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margin-left="1in" fo:margin-right="0in" fo:margin-top="0in" fo:margin-bottom="0in" loext:contextual-spacing="false" fo:line-height="100%" fo:text-align="justify" style:justify-single-word="false" fo:keep-together="auto" fo:orphans="2" fo:widows="2" fo:text-indent="-0.5in" style:auto-text-indent="false" fo:padding="0in" fo:border="none" fo:keep-with-next="auto"/>
    </style:style>
    <style:style style:name="P4"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5"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P6"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7"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8" style:family="paragraph" style:parent-style-name="Standard" style:list-style-name="WWNum5">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9" style:family="paragraph" style:parent-style-name="Standard" style:list-style-name="WWNum4">
      <style:paragraph-properties fo:margin-left="0.7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0" style:family="paragraph" style:parent-style-name="Standard" style:list-style-name="WWNum1">
      <style:paragraph-properties fo:margin-left="0.7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2"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3"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weight="bold" style:font-weight-asian="bold"/>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5" style:family="paragraph" style:parent-style-name="Standard" style:list-style-name="WWNum1">
      <style:paragraph-properties fo:margin-left="1.2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6" style:family="paragraph" style:parent-style-name="Standard">
      <style:paragraph-properties fo:margin-left="1.2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P17" style:family="paragraph" style:parent-style-name="Standard">
      <style:paragraph-properties fo:margin-left="1.2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9"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2" style:font-size-asian="12pt" style:font-style-asian="normal" style:font-weight-asian="normal" style:font-name-complex="Calibri2" style:font-size-complex="12pt"/>
    </style:style>
    <style:style style:name="T5"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2" style:font-size-asian="12pt" style:font-style-asian="italic" style:font-weight-asian="normal" style:font-name-complex="Calibri2" style:font-size-complex="12pt"/>
    </style:style>
    <style:style style:name="T6" style:family="text">
      <style:text-properties fo:font-style="italic" style:font-style-asian="italic"/>
    </style:style>
    <style:style style:name="T7" style:family="text">
      <style:text-properties fo:color="#1155cc" style:text-underline-style="solid" style:text-underline-width="auto" style:text-underline-color="font-color"/>
    </style:style>
    <style:style style:name="T8"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CTIVIDADES BUENAS RAZONES</text:span></text:p>
      <text:p text:style-name="P1"><text:span text:style-name="T1">Nivel: Secundaria.</text:span></text:p>
      <text:p text:style-name="P2"/>
      <text:list xml:id="list2096859440" text:style-name="WWNum2">
        <text:list-item>
          <text:p text:style-name="P3"><text:span text:style-name="T2">Buenas razones.</text:span></text:p>
        </text:list-item>
      </text:list>
      <text:p text:style-name="P4"/>
      <text:p text:style-name="P6">Cuando tomamos decisiones es importante que basemos nuestra elección en buenas razones, de lo contrario, podríamos estar equivocándonos y optando por una alternativa equivocada.</text:p>
      <text:p text:style-name="P6">Para que nuestras razones puedan ser consideradas buenas razones deben reunir una serie de características: Deben ser coherentes (es decir, tender todas al mismo fin, estar relacionadas y ser consistentes), consistentes (una no debe implicar la negación de otra, no pueden ser contradictorias), creíbles (esto significa que deben estar en consonancia con el conjunto de saberes probados o más certeros que hay sobre el mundo y la realidad) y relevantes (o lo que es lo mismo, importantes y fuertes, razones que realmente aportan algo a nuestra decisión). </text:p>
      <text:p text:style-name="P6"/>
      <text:p text:style-name="P6">Para aprender a reconocer las buenas razones vamos a hacer una actividad en comunidad de indagación. Leeremos en alto las razones que varios jóvenes aportan y piensan para tomar decisiones y entre todos reflexionaremos a través del diálogo conjunto sobre si <text:span text:style-name="T3">las razones </text:span>esgrimidas<text:span text:style-name="T3"> en los ejemplos son: </text:span></text:p>
      <text:p text:style-name="P6"/>
      <text:list xml:id="list2892834950" text:style-name="WWNum3">
        <text:list-item>
          <text:p text:style-name="P7"><text:span text:style-name="T3">Coherente/Incoherente</text:span></text:p>
        </text:list-item>
        <text:list-item>
          <text:p text:style-name="P7"><text:span text:style-name="T3">Consistente/Inconsistente</text:span></text:p>
        </text:list-item>
        <text:list-item>
          <text:p text:style-name="P7"><text:span text:style-name="T3">Creíble/Increíble</text:span></text:p>
        </text:list-item>
        <text:list-item>
          <text:p text:style-name="P7"><text:span text:style-name="T3">Relevante/Irrelevante</text:span></text:p>
        </text:list-item>
      </text:list>
      <text:p text:style-name="P6"><text:span text:style-name="T3">Justifica tu respuesta. </text:span></text:p>
      <text:p text:style-name="P2"/>
      <text:list xml:id="list2958628861" text:style-name="WWNum5">
        <text:list-item>
          <text:p text:style-name="P8"><text:bookmark text:name="_heading=h.gjdgxs"/><text:span text:style-name="T3">Silvia está argumentando acerca de si se puede conocer la verdad. Las razones que </text:span>aporta para defender su tesis de que no es posible llegar a una verdad universal son las siguientes<text:span text:style-name="T3">: </text:span></text:p>
        </text:list-item>
      </text:list>
      <text:list xml:id="list235043204246446" text:continue-list="list2892834950" text:style-name="WWNum3">
        <text:list-item>
          <text:p text:style-name="P7"><text:span text:style-name="T5">No se puede llegar a una verdad universal porque cada uno ve las cosas de una manera distinta. Lo que para mí es bueno para ti puede ser malo. La única manera de que hubiese una verdad sería que todos llegásemos a las mismas conclusiones sobre el mundo, pero eso es imposible, ni una sola vez todo el mundo se ha puesto de acuerdo en algo. Por ello afirmo de manera universal que la verdad no puede ser universal. </text:span></text:p>
        </text:list-item>
      </text:list>
      <text:p text:style-name="P4"/>
      <text:list xml:id="list235043344854188" text:continue-list="list2958628861" text:style-name="WWNum5">
        <text:list-item>
          <text:p text:style-name="P8"><text:span text:style-name="T3">Carlos est</text:span>á hablando con sus amigos y amigas y <text:span text:style-name="T3">quiere demostrar que existen los extraterrestres, p</text:span>ara ello, expone lo siguiente<text:span text:style-name="T3">: </text:span></text:p>
        </text:list-item>
      </text:list>
      <text:list xml:id="list235042843234430" text:continue-list="list235043204246446" text:style-name="WWNum3">
        <text:list-item>
          <text:p text:style-name="P7"><text:span text:style-name="T5">Deben existir seres en otros planetas porque en cuarto milenio salen muchos casos. Además, yo he soñado con ellos varias veces y mis padres también creen que existen. Y para más inri, un día que volvía de salir con los amigos vi una extraña luz en el cielo, ¿qué iba a ser sino una nave espacial alienígena?</text:span></text:p>
        </text:list-item>
      </text:list>
      <text:p text:style-name="P4"/>
      <text:list xml:id="list235042388232863" text:continue-list="list235043344854188" text:style-name="WWNum5">
        <text:list-item>
          <text:p text:style-name="P8"><text:span text:style-name="T3">Sofía </text:span>defiende<text:span text:style-name="T3"> que se deberían eliminar todos los símbolos religiosos en las escuelas y por ello afirma lo siguiente: </text:span></text:p>
        </text:list-item>
      </text:list>
      <text:list xml:id="list235042907379630" text:continue-list="list235042843234430" text:style-name="WWNum3">
        <text:list-item>
          <text:p text:style-name="P7"><text:span text:style-name="T5">No debería haber ni cruces, ni vírgenes, ni hiyab, ni nada. La religión es dogmática y no te deja pensar por ti mismo. Cuando los compañeros llevan esas cosas están influyendo en ti, haciendo propaganda, y el estado debería velar porque nosotros pensemos por nosotros mismos. ¡Deberían imponer el ateísmo para que no creamos en religiones que no nos dejan pensar!</text:span></text:p>
        </text:list-item>
      </text:list>
      <text:p text:style-name="P2"/>
      <text:p text:style-name="P2"><text:soft-page-break/></text:p>
      <text:list xml:id="list235042487456224" text:continue-list="list2096859440" text:style-name="WWNum2">
        <text:list-item>
          <text:p text:style-name="P3"><text:span text:style-name="T2">Criterios 1.</text:span></text:p>
        </text:list-item>
      </text:list>
      <text:p text:style-name="P6"><text:span text:style-name="T3">En los siguientes ejemplos </text:span><text:span text:style-name="T4">decide</text:span><text:span text:style-name="T3"> qué criterios usarías para decidir o defender las ideas planteadas. Antes de decidir </text:span><text:span text:style-name="T4">jerarquiza</text:span><text:span text:style-name="T3"> los criterios que aparecen, </text:span><text:span text:style-name="T4">añade</text:span><text:span text:style-name="T3"> alguno más si lo consideras relevante e </text:span><text:span text:style-name="T4">indica</text:span><text:span text:style-name="T3"> si hay alguno que no es pertinente. </text:span></text:p>
      <text:p text:style-name="P6"/>
      <text:p text:style-name="P6">Realizaremos la actividad primero de manera individual, después nos sentaremos en círculo y pondremos en común nuestras ideas, entablando un diálogo cuando sea necesario y haya varias opiniones distintas. De esta manera podremos aprender a comparar y valorar quién propone mejores argumentos y razones y ayudar a nuestros compañeros a mejorar su pensamiento crítico. </text:p>
      <text:p text:style-name="P5"/>
      <text:list xml:id="list848716598" text:style-name="WWNum4">
        <text:list-item>
          <text:p text:style-name="P9"><text:span text:style-name="T3">¿Qué criterios de los siguientes usarías para decidir en qué quieres trabajar cuando seas mayor? </text:span></text:p>
        </text:list-item>
      </text:list>
      <text:p text:style-name="P11"><text:span text:style-name="T3">Sueldo, belleza, poder, reconocimiento social, ayuda a los demás. </text:span></text:p>
      <text:p text:style-name="P12"/>
      <text:list xml:id="list235042762150035" text:continue-numbering="true" text:style-name="WWNum4">
        <text:list-item>
          <text:p text:style-name="P9"><text:span text:style-name="T3">¿Qué criterios de los siguientes usarías para elegir a la persona con la que quieres pasar el resto de tu vida? </text:span></text:p>
        </text:list-item>
      </text:list>
      <text:p text:style-name="P11"><text:span text:style-name="T3">Belleza, tu modelo ideal, buen carácter, sus ideas políticas, solvente, legal.</text:span></text:p>
      <text:p text:style-name="P2"/>
      <text:list xml:id="list235044333396142" text:continue-numbering="true" text:style-name="WWNum4">
        <text:list-item>
          <text:p text:style-name="P9"><text:span text:style-name="T3">¿Qué criterios de los siguientes usarías para elegir un libro de lectura para las vacaciones? </text:span></text:p>
        </text:list-item>
      </text:list>
      <text:p text:style-name="P11"><text:span text:style-name="T3">Best-seller, autor, tema, dibujos, número de páginas. </text:span></text:p>
      <text:p text:style-name="P2"/>
      <text:list xml:id="list235044277394576" text:continue-numbering="true" text:style-name="WWNum4">
        <text:list-item>
          <text:p text:style-name="P9"><text:span text:style-name="T3">¿Qué criterios de los siguientes usarías para juzgar a una persona que ha robado un banco? </text:span></text:p>
        </text:list-item>
      </text:list>
      <text:p text:style-name="P11"><text:span text:style-name="T3">Ley, los acuerdos medioambientales internacionales, sus condiciones particulares, intención, consecuencias de sus actos. </text:span></text:p>
      <text:p text:style-name="P2"/>
      <text:list xml:id="list235043626490096" text:continue-numbering="true" text:style-name="WWNum4">
        <text:list-item>
          <text:p text:style-name="P9"><text:span text:style-name="T3">¿Qué criterios de los siguientes usarías para defender la igualdad entre hombres y mujeres? </text:span></text:p>
        </text:list-item>
      </text:list>
      <text:p text:style-name="P11"><text:span text:style-name="T3">Derechos humanos, teorías de autoras feministas, biología, estudios psicológicos. </text:span></text:p>
      <text:p text:style-name="P2"/>
      <text:list xml:id="list235042618237911" text:continue-numbering="true" text:style-name="WWNum4">
        <text:list-item>
          <text:p text:style-name="P9"><text:span text:style-name="T3">¿Qué criterios de los siguientes usarías para criticar (o defender) la esclavitud? </text:span></text:p>
        </text:list-item>
      </text:list>
      <text:p text:style-name="P11"><text:span text:style-name="T3">Los ideales ilustrados, la Constitución, la conciencia moral, crítica a los prejuicios y a la tradición. </text:span></text:p>
      <text:p text:style-name="P11"/>
      <text:p text:style-name="P11"/>
      <text:list xml:id="list235044327434977" text:continue-list="list235042487456224" text:style-name="WWNum2">
        <text:list-item>
          <text:p text:style-name="P3"><text:span text:style-name="T2">Criterios 2. Tipos de criterios y adicción de razones.</text:span></text:p>
        </text:list-item>
      </text:list>
      <text:p text:style-name="P13"><text:soft-page-break/></text:p>
      <text:p text:style-name="P6">En la siguiente actividad vamos a b<text:span text:style-name="T3">uscar criterios de los tipos indicados para justificar </text:span>ciertas<text:span text:style-name="T3"> opiniones. Para ello nos sentaremos en c</text:span>írculo e iremos aportando entre todos ideas y apuntándolas en la pizarra. Debemos p<text:span text:style-name="T3">rocura</text:span>r<text:span text:style-name="T3"> que </text:span>los criterios que vayamos dando sean<text:span text:style-name="T3"> consistentes y coherentes entre ellos, así como creíbles. En cualquier mo</text:span>mento podremos poner en duda la coherencia, consistencia o credibilidad de alguna de las ideas sugeridas por nosotros mismos o por nuestros compañeros y compañeras. </text:p>
      <text:p text:style-name="P6"/>
      <text:p text:style-name="P6"><text:span text:style-name="T3">Recuerda que cuantos más ejemplos </text:span>aportes<text:span text:style-name="T3">, más asegurarás aquello q</text:span>ue estás intentando defender<text:span text:style-name="T3">. </text:span>¿T<text:span text:style-name="T3">iene más fuerza tu argumentación con uno o con varios de estos criterios?: </text:span></text:p>
      <text:p text:style-name="P6"/>
      <text:p text:style-name="P6">Si no conoces alguno de los tipos de criterios indicados puedes saber a qué se refieren leyendo la entrada “Buenas razones” de la wiki “haz lo que debas” de la web NIAIA. <text:a xlink:type="simple" xlink:href="https://niaia.es/buenas-razones-y-virtudes-argumentaticas/" text:style-name="ListLabel_20_11" text:visited-style-name="ListLabel_20_11"><text:span text:style-name="T7">https://niaia.es/buenas-razones-y-virtudes-argumentaticas/</text:span></text:a></text:p>
      <text:p text:style-name="P14"/>
      <text:list xml:id="list1021045365" text:style-name="WWNum1">
        <text:list-item>
          <text:p text:style-name="P10"><text:span text:style-name="T3">Jessica está defendiendo que el ser humano es libre: </text:span></text:p>
          <text:list>
            <text:list-item>
              <text:p text:style-name="P15"><text:span text:style-name="T3">Evidencias fácticas.</text:span></text:p>
            </text:list-item>
            <text:list-item>
              <text:p text:style-name="P15"><text:span text:style-name="T3">Ley.</text:span></text:p>
            </text:list-item>
            <text:list-item>
              <text:p text:style-name="P15"><text:span text:style-name="T3">Suposición.</text:span></text:p>
            </text:list-item>
          </text:list>
        </text:list-item>
      </text:list>
      <text:p text:style-name="P16"/>
      <text:list xml:id="list235043627383408" text:continue-numbering="true" text:style-name="WWNum1">
        <text:list-item>
          <text:p text:style-name="P10"><text:span text:style-name="T3">Esteban está defendiendo que los astros influyen en nuestra personalidad: </text:span></text:p>
          <text:list>
            <text:list-item>
              <text:p text:style-name="P15"><text:span text:style-name="T3">Pruebas</text:span></text:p>
            </text:list-item>
            <text:list-item>
              <text:p text:style-name="P15"><text:span text:style-name="T3">Uniformidades</text:span></text:p>
            </text:list-item>
            <text:list-item>
              <text:p text:style-name="P15"><text:span text:style-name="T3">Convenciones</text:span></text:p>
            </text:list-item>
            <text:list-item>
              <text:p text:style-name="P15"><text:span text:style-name="T3">Procedimientos</text:span></text:p>
            </text:list-item>
          </text:list>
        </text:list-item>
      </text:list>
      <text:p text:style-name="P17"/>
      <text:list xml:id="list235043692814638" text:continue-numbering="true" text:style-name="WWNum1">
        <text:list-item>
          <text:p text:style-name="P10"><text:span text:style-name="T3">Laura intenta justificar su creencia de que algunos animales tienen sentimientos: </text:span></text:p>
          <text:list>
            <text:list-item>
              <text:p text:style-name="P15"><text:span text:style-name="T3">Fronteras y límites</text:span></text:p>
            </text:list-item>
            <text:list-item>
              <text:p text:style-name="P15"><text:span text:style-name="T3">Presuposiciones</text:span></text:p>
            </text:list-item>
            <text:list-item>
              <text:p text:style-name="P15"><text:span text:style-name="T3">Propósitos</text:span></text:p>
            </text:list-item>
            <text:list-item>
              <text:p text:style-name="P15"><text:span text:style-name="T3">Observaciones</text:span></text:p>
            </text:list-item>
          </text:list>
        </text:list-item>
      </text:list>
      <text:p text:style-name="P14"/>
      <text:p text:style-name="P14"/>
      <text:p text:style-name="P12"/>
      <text:list xml:id="list235042812051783" text:continue-list="list235044327434977" text:style-name="WWNum2">
        <text:list-item>
          <text:p text:style-name="P3"><text:soft-page-break/><text:span text:style-name="T2">Valores y decisiones morales</text:span></text:p>
        </text:list-item>
      </text:list>
      <text:p text:style-name="P5"/>
      <text:p text:style-name="P6">En comunidad de indagación vamos a examinar<text:span text:style-name="T3"> qué valor está actuando de criterio en cada alternativa posible de las siguientes situaciones: </text:span></text:p>
      <text:p text:style-name="P5"/>
      <text:list xml:id="list235042368311743" text:continue-list="list235042907379630" text:style-name="WWNum3">
        <text:list-item>
          <text:p text:style-name="P7"><text:span text:style-name="T3">1. El presidente del gobierno debe decidir qué hacer ante una pandemia que puede cobrarse cientos de miles de vida (aunque en realidad es imposible saber qué número de víctimas habrá). ¿Encierra a la población para salvar vidas y evitar el contagio o permite que la vida siga su curso y que así no haya despidos ni empresas que dejen de ganar dinero?</text:span></text:p>
        </text:list-item>
      </text:list>
      <text:p text:style-name="P4"/>
      <text:list xml:id="list235043704119927" text:continue-numbering="true" text:style-name="WWNum3">
        <text:list-item>
          <text:p text:style-name="P7"><text:span text:style-name="T3">2. Una joven de 25 años que se encuentra dando un paseo para relajarse de sus intensos estudios debe decidir si recoger a un perrito que se ha encontrado abandonado en la calle, llamar a una protectora para que lo recojan o mirar hacia otro lado y seguir su camino.</text:span></text:p>
        </text:list-item>
      </text:list>
      <text:p text:style-name="P4"/>
      <text:list xml:id="list235042615531363" text:continue-numbering="true" text:style-name="WWNum3">
        <text:list-item>
          <text:p text:style-name="P7"><text:span text:style-name="T3">3. Un chico de 30 años ve como un hombre pega e insulta a su mujer en la calle. ¿Qué hace, sigue andando como si no pasara nada, intenta mediar en el conflicto y separar al hombre de la mujer o llama a la policía?</text:span></text:p>
        </text:list-item>
      </text:list>
      <text:p text:style-name="P4"/>
      <text:list xml:id="list235042342288938" text:continue-numbering="true" text:style-name="WWNum3">
        <text:list-item>
          <text:p text:style-name="P7"><text:span text:style-name="T3">4. Un hombre de 45 años en paro, sin dinero para medicinas y con su mujer muy enferma ve como se le cae la cartera a una mujer muy bien vestida que parece no tener problemas económicos cuando esta se agacha para pegar y zarandear sin compasión al perrito que está paseando. ¿Qué debe hacer? ¿Coger la cartera y quedársela o devolvérsela a su dueña?</text:span></text:p>
        </text:list-item>
      </text:list>
      <text:p text:style-name="P4"/>
      <text:list xml:id="list235042344288386" text:continue-numbering="true" text:style-name="WWNum3">
        <text:list-item>
          <text:p text:style-name="P7"><text:span text:style-name="T3">5. Un chico de 30 años ve como un hombre tira un envoltorio de plástico al suelo en lugar de depositarlo en un contenedor. ¿Qué hace, sigue andando como si no pasara nada, recrimina al hombre o habla con él para que entienda que lo que está haciendo no está bien?</text:span></text:p>
        </text:list-item>
      </text:list>
      <text:p text:style-name="P14"/>
      <text:p text:style-name="P14"/>
      <text:p text:style-name="P4"/>
      <text:list xml:id="list235043034100688" text:continue-list="list235042812051783" text:style-name="WWNum2">
        <text:list-item>
          <text:p text:style-name="P3"><text:span text:style-name="T2">Valores y consecuencias. </text:span></text:p>
        </text:list-item>
      </text:list>
      <text:p text:style-name="P5"/>
      <text:p text:style-name="P6"><text:span text:style-name="T3">Analiza las siguientes situaciones. Identifica las distintas posibilidades de actuación, los valores que actúan como criterios en cada alternativa, jerarquiza esos valores, piensa en las consecuencias de cada opción y argumenta con toda la información qué harías. Una vez hayamos pensado por nosotros mismos, </text:span>dialogaremos sobre cada una de las situaciones para, entre todos, intentar resolver estos problemas morales<text:span text:style-name="T3">: </text:span></text:p>
      <text:p text:style-name="P2"/>
      <text:list xml:id="list235043383462443" text:continue-list="list235042344288386" text:style-name="WWNum3">
        <text:list-item>
          <text:p text:style-name="P7"><text:span text:style-name="T3">1. Un policía está vigilando los cubos de la basura de una gran compañía de supermercados cuando ve que se acercan dos niños andrajosos y sucios de 6 y 7 años para rebuscar en la basura algo de comida. La orden que sus superiores le han dado es que debe evitar que nadie coja nada de los contenedores. Pero los niños se ven débiles y hambrientos. ¿Qué puede hacer?</text:span></text:p>
        </text:list-item>
      </text:list>
      <text:p text:style-name="P4"/>
      <text:list xml:id="list235043961807138" text:continue-numbering="true" text:style-name="WWNum3">
        <text:list-item>
          <text:p text:style-name="P7"><text:span text:style-name="T3">2. Un compañero de clase ha roto jugando en el recreo un cristal. Tú has visto quién lo ha hecho, pero sabes que ha sido un accidente. La profesora está hablando con la clase para averiguar quién lo hizo, pero el niño que lo rompió tiene miedo de las consecuencias que tendrá si se enteran de que fue él. ¿Qué alternativas tienes? </text:span></text:p>
        </text:list-item>
      </text:list>
      <text:p text:style-name="P4"/>
      <text:list xml:id="list235042385181280" text:continue-numbering="true" text:style-name="WWNum3">
        <text:list-item>
          <text:p text:style-name="P7"><text:span text:style-name="T3">3. Un compañero de clase ha roto jugando en el recreo un cristal. Tú has visto quién lo ha hecho y sabes que lo ha hecho como una gamberrada, para hacerse el más valiente y más fuerte. La profesora está hablando con la clase para averiguar quién lo hizo, pero el niño que lo rompió no quiere aceptar que fue él. ¿Qué alternativas tienes? </text:span></text:p>
        </text:list-item>
      </text:list>
      <text:p text:style-name="P2"/>
      <text:list xml:id="list235043382834939" text:continue-numbering="true" text:style-name="WWNum3">
        <text:list-item>
          <text:p text:style-name="P7"><text:soft-page-break/><text:span text:style-name="T3">4. Alguien ha ocupado tu casa durante el fin de semana y cuando llegas no eres capaz de abrir la puerta pues han cambiado la cerradura. Sabes que si vas a la policía y sigues los cauces legales puedes tardar años en recuperar tu vivienda. ¿Qué posibilidades tienes y cuál elegirí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2" style:font-size-asian="12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2" style:font-size-asian="12pt" style:language-asian="zh" style:country-asian="CN" style:font-name-complex="Calib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
      </style:header>
      <style:footer>
        <text:p text:style-name="MP1"><text:span text:style-name="MT1">Textos de Lourdes Cardenal (CC-BY-SA)</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06:54:00</meta:creation-date>
    <meta:initial-creator>Microsoft Office User</meta:initial-creator>
    <meta:document-statistic meta:table-count="0" meta:image-count="0" meta:object-count="0" meta:page-count="5" meta:paragraph-count="64" meta:word-count="1539" meta:character-count="9205" meta:non-whitespace-character-count="7744"/>
    <meta:generator>LibreOfficeDev/6.0.5.2$Linux_X86_64 LibreOffice_project/</meta:generator>
  </office:meta>
</office:document-meta>
</file>